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strong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/>
    </style:style>
    <style:style style:name="firstrow-right-bottom-strong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first-left-bottom-strong-" style:family="text" style:parent-style-name="firstrow-first-left-bottom-strong-">
      <style:text-properties fo:font-weight="bold"/>
    </style:style>
    <style:style style:name="strong-firstrow-right-bottom-strong-n-" style:family="text" style:parent-style-name="first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left-bottom-strong-">
            <text:p><text:span text:style-name="strong-firstrow-first-left-bottom-strong-">Group level air emissions</text:span></text:p>
          </table:table-cell>
          <table:table-cell office:value-type="float" table:style-name="firstrow-right-bottom-strong-n-" office:value="2019"/>
          <table:table-cell office:value-type="float" table:style-name="firstrow-right-bottom-strong-n-" office:value="2020"/>
          <table:table-cell office:value-type="float" table:style-name="firstrow-right-bottom-strong-n-" office:value="2021"/>
          <table:table-cell office:value-type="float" table:style-name="firstrow-right-bottom-strong-n-" office:value="2022"/>
          <table:table-cell office:value-type="float" table:style-name="firstrow-right-bottom-strong-n-" office:value="2023"/>
        </table:table-row>
        <table:table-row table:style-name="ro1">
          <table:table-cell office:value-type="string" table:style-name="first-left-bottom-">
            <text:p>NO<text:span text:style-name="sub-first-left-bottom-">x</text:span></text:p>
          </table:table-cell>
          <table:table-cell office:value-type="float" table:style-name="right-bottom-n-d1-" office:value="47.0"/>
          <table:table-cell office:value-type="float" table:style-name="right-bottom-n-d1-" office:value="43.2"/>
          <table:table-cell office:value-type="float" table:style-name="right-bottom-n-d1-" office:value="45.7"/>
          <table:table-cell office:value-type="float" table:style-name="right-bottom-n-d1-" office:value="43.5"/>
          <table:table-cell office:value-type="float" table:style-name="right-bottom-verified-n-d1-" office:value="32.3"/>
        </table:table-row>
        <table:table-row table:style-name="ro1">
          <table:table-cell office:value-type="string" table:style-name="first-left-bottom-">
            <text:p>SO<text:span text:style-name="sub-first-left-bottom-">2</text:span></text:p>
          </table:table-cell>
          <table:table-cell office:value-type="float" table:style-name="right-bottom-n-d1-" office:value="44.7"/>
          <table:table-cell office:value-type="float" table:style-name="right-bottom-n-d1-" office:value="48.0"/>
          <table:table-cell office:value-type="float" table:style-name="right-bottom-n-d1-" office:value="52.7"/>
          <table:table-cell office:value-type="float" table:style-name="right-bottom-n-d1-" office:value="48.9"/>
          <table:table-cell office:value-type="float" table:style-name="right-bottom-verified-n-d1-" office:value="40.6"/>
        </table:table-row>
        <table:table-row table:style-name="ro1">
          <table:table-cell office:value-type="string" table:style-name="lastrow-first-left-bottom-">
            <text:p>Total PM</text:p>
          </table:table-cell>
          <table:table-cell office:value-type="float" table:style-name="lastrow-right-bottom-n-d1-" office:value="7.7"/>
          <table:table-cell office:value-type="float" table:style-name="lastrow-right-bottom-n-d1-" office:value="6.9"/>
          <table:table-cell office:value-type="float" table:style-name="lastrow-right-bottom-n-d1-" office:value="7.6"/>
          <table:table-cell office:value-type="float" table:style-name="lastrow-right-bottom-n-d1-" office:value="6.8"/>
          <table:table-cell office:value-type="float" table:style-name="lastrow-right-bottom-verified-n-d1-" office:value="6.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6:03:20Z</meta:creation-date>
    <dc:title>2023 Sustainability Report - Initiatives and progress</dc:title>
    <dc:language>en-gb</dc:language>
  </office:meta>
</office:document-meta>
</file>